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FF0000" fo:font-size="28pt" style:font-size-asian="28pt" style:font-size-complex="28pt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5" style:parent-style-name="Zadanifontodlomka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Zadanifontodlomka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T8" style:parent-style-name="Zadanifontodlomka" style:family="text">
      <style:text-properties fo:font-size="16pt" style:font-size-asian="16pt" style:font-size-complex="16pt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P11" style:parent-style-name="Odlomakpopisa" style:list-style-name="LFO4" style:family="paragraph">
      <style:text-properties fo:font-size="16pt" style:font-size-asian="16pt" style:font-size-complex="16pt"/>
    </style:style>
    <style:style style:name="P12" style:parent-style-name="Odlomakpopisa" style:list-style-name="LFO4" style:family="paragraph">
      <style:text-properties fo:font-size="16pt" style:font-size-asian="16pt" style:font-size-complex="16pt"/>
    </style:style>
    <style:style style:name="P13" style:parent-style-name="Odlomakpopisa" style:list-style-name="LFO4" style:family="paragraph">
      <style:text-properties fo:font-size="16pt" style:font-size-asian="16pt" style:font-size-complex="16pt"/>
    </style:style>
    <style:style style:name="P14" style:parent-style-name="Odlomakpopisa" style:list-style-name="LFO4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margin-bottom="0in" style:line-height-at-least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Odlomakpopisa" style:list-style-name="LFO3" style:family="paragraph"/>
    <style:style style:name="T17" style:parent-style-name="Zadanifontodlomka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8" style:parent-style-name="Zadanifontodlomka" style:family="text">
      <style:text-properties fo:color="#7030A0"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P22" style:parent-style-name="Normal" style:family="paragraph">
      <style:paragraph-properties fo:margin-left="0.3937in">
        <style:tab-stops/>
      </style:paragraph-properties>
      <style:text-properties fo:font-size="16pt" style:font-size-asian="16pt" style:font-size-complex="16pt"/>
    </style:style>
    <style:style style:name="P23" style:parent-style-name="Normal" style:family="paragraph">
      <style:paragraph-properties fo:margin-left="0.3937in">
        <style:tab-stops/>
      </style:paragraph-properties>
    </style:style>
    <style:style style:name="T24" style:parent-style-name="Zadanifontodlomka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size="16pt" style:font-size-asian="16pt" style:font-size-complex="16pt"/>
    </style:style>
    <style:style style:name="P26" style:parent-style-name="Odlomakpopisa" style:list-style-name="LFO3" style:family="paragraph"/>
    <style:style style:name="T27" style:parent-style-name="Zadanifontodlomka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28" style:parent-style-name="Zadanifontodlomka" style:family="text">
      <style:text-properties fo:color="#7030A0" fo:font-size="16pt" style:font-size-asian="16pt" style:font-size-complex="16pt"/>
    </style:style>
    <style:style style:name="T29" style:parent-style-name="Zadanifontodlomka" style:family="text">
      <style:text-properties fo:font-size="16pt" style:font-size-asian="16pt" style:font-size-complex="16pt"/>
    </style:style>
    <style:style style:name="T30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Zadanifontodlomka" style:family="text">
      <style:text-properties fo:font-size="16pt" style:font-size-asian="16pt" style:font-size-complex="16pt"/>
    </style:style>
    <style:style style:name="P32" style:parent-style-name="Odlomakpopisa" style:family="paragraph">
      <style:text-properties fo:font-size="16pt" style:font-size-asian="16pt" style:font-size-complex="16pt"/>
    </style:style>
    <style:style style:name="P33" style:parent-style-name="Odlomakpopisa" style:family="paragraph">
      <style:text-properties fo:font-size="16pt" style:font-size-asian="16pt" style:font-size-complex="16pt"/>
    </style:style>
    <style:style style:name="P34" style:parent-style-name="Odlomakpopisa" style:list-style-name="LFO3" style:family="paragraph"/>
    <style:style style:name="T35" style:parent-style-name="Zadanifontodlomka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36" style:parent-style-name="Zadanifontodlomka" style:family="text">
      <style:text-properties fo:color="#7030A0" fo:font-size="16pt" style:font-size-asian="16pt" style:font-size-complex="16pt"/>
    </style:style>
    <style:style style:name="T37" style:parent-style-name="Zadanifontodlomka" style:family="text">
      <style:text-properties fo:font-size="16pt" style:font-size-asian="16pt" style:font-size-complex="16pt"/>
    </style:style>
    <style:style style:name="T3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Zadanifontodlomka" style:family="text">
      <style:text-properties fo:font-size="16pt" style:font-size-asian="16pt" style:font-size-complex="16pt"/>
    </style:style>
    <style:style style:name="T40" style:parent-style-name="Zadanifontodlomka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41" style:parent-style-name="Zadanifontodlomka" style:family="text">
      <style:text-properties fo:font-size="16pt" style:font-size-asian="16pt" style:font-size-complex="16pt"/>
    </style:style>
    <style:style style:name="T4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Zadanifontodlomka" style:family="text">
      <style:text-properties fo:font-size="16pt" style:font-size-asian="16pt" style:font-size-complex="16pt"/>
    </style:style>
    <style:style style:name="P44" style:parent-style-name="Odlomakpopisa" style:family="paragraph">
      <style:text-properties fo:font-size="16pt" style:font-size-asian="16pt" style:font-size-complex="16pt"/>
    </style:style>
    <style:style style:name="P45" style:parent-style-name="Odlomakpopisa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1" style:parent-style-name="Zadanifontodlomka" style:family="text">
      <style:text-properties fo:font-size="16pt" style:font-size-asian="16pt" style:font-size-complex="16pt"/>
    </style:style>
    <style:style style:name="T5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Zadanifontodlomka" style:family="text">
      <style:text-properties fo:font-size="16pt" style:font-size-asian="16pt" style:font-size-complex="16pt"/>
    </style:style>
    <style:style style:name="T5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Zadanifontodlomka" style:family="text">
      <style:text-properties fo:font-size="16pt" style:font-size-asian="16pt" style:font-size-complex="16pt"/>
    </style:style>
    <style:style style:name="T57" style:parent-style-name="Zadanifontodlomka" style:family="text">
      <style:text-properties fo:color="#000000" fo:font-size="16pt" style:font-size-asian="16pt" style:font-size-complex="16pt"/>
    </style:style>
    <style:style style:name="T58" style:parent-style-name="Zadanifontodlomka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tab/><text:bookmark-start text:name="_Hlk148523427"/>OSNOVE RADA s RAČUNALOM</text:p>
      <text:p text:style-name="P2"/>
      <text:p text:style-name="P3">PROGRAMSKA PODRŠKA (SOFTWARE)</text:p>
      <text:p text:style-name="P4"/>
      <text:p text:style-name="Normal"><text:span text:style-name="T5">A. Programska podrška SUSTAVA (programi SUSTAVA)</text:span><text:span text:style-name="T6"><text:line-break/></text:span><text:span text:style-name="T7"><text:s text:c="5"/>i</text:span><text:span text:style-name="T8">zuzetno važni jer omogućuju</text:span><text:span text:style-name="T9"><text:s/></text:span><text:span text:style-name="T10">spadaju:</text:span></text:p>
      <text:list text:style-name="LFO4" text:continue-numbering="true">
        <text:list-item>
          <text:p text:style-name="P11">smisleno, pouzdano i cjelovito djelovanje računala</text:p>
        </text:list-item>
        <text:list-item>
          <text:p text:style-name="P12">komunikaciju svih komponenti računala kao i komunkaciju s 2. računalima<text:s/></text:p>
        </text:list-item>
        <text:list-item>
          <text:p text:style-name="P13">komunikaciju korisnika računala</text:p>
        </text:list-item>
        <text:list-item>
          <text:p text:style-name="P14">izvođenje primjenskih programa</text:p>
        </text:list-item>
      </text:list>
      <text:p text:style-name="P15">Tu spadaju:</text:p>
      <text:list text:style-name="LFO3" text:continue-numbering="true">
        <text:list-item>
          <text:p text:style-name="P16"><text:span text:style-name="T17">OPERACIJSKI SUSTAV</text:span><text:span text:style-name="T18"><text:s/></text:span><text:span text:style-name="T19">(</text:span><text:span text:style-name="T20">Operating System</text:span><text:span text:style-name="T21">)</text:span></text:p>
        </text:list-item>
      </text:list>
      <text:p text:style-name="P22">skupina programa koji upravljaju cjelokupnim<text:s/>djelovanjem<text:s/>računala<text:s/>u skladu s potrebama korisnika i mogućnostima sklopovlja</text:p>
      <text:p text:style-name="P23"><text:span text:style-name="T24">OPERACIJSKI SUSTAV</text:span><text:span text:style-name="T25"><text:s/>= skup osnovnih programa zadužen za komunikaciju korisnika i računala. Prihvaća naredbe korisnika i prosljeđuje ih računalu na izvršavanje. Povezuje i objedinjuje sve<text:s/></text:span></text:p>
      <text:list text:style-name="LFO3" text:continue-numbering="true">
        <text:list-item>
          <text:p text:style-name="P26"><text:span text:style-name="T27">UPRAVLJAČKI PROGRAMI</text:span><text:span text:style-name="T28"><text:s/></text:span><text:span text:style-name="T29">(</text:span><text:span text:style-name="T30">Drives</text:span><text:span text:style-name="T31">)</text:span></text:p>
        </text:list-item>
      </text:list>
      <text:p text:style-name="P32">omogućuje razmjenu podataka između računala i pojedine komponente ugrađene <text:s/>u računalo ili s <text:s/>njime povezne<text:s/></text:p>
      <text:p text:style-name="P33"><text:s/>(npr. upravljački program za zvučnu karticu)</text:p>
      <text:list text:style-name="LFO3" text:continue-numbering="true">
        <text:list-item>
          <text:p text:style-name="P34"><text:span text:style-name="T35">RAZNI POMOĆNI</text:span><text:span text:style-name="T36"><text:s/></text:span><text:span text:style-name="T37">(</text:span><text:span text:style-name="T38">Tools</text:span><text:span text:style-name="T39">) i<text:s/></text:span><text:span text:style-name="T40">USLUŽNI</text:span><text:span text:style-name="T41"><text:s/>(</text:span><text:span text:style-name="T42">Utility</text:span><text:span text:style-name="T43">) programi</text:span></text:p>
        </text:list-item>
      </text:list>
      <text:p text:style-name="P44">Npr. program za zaštitu od virusa (Antivirus), program za stvaranje sigurnosnih kopija podataka (Backup ) i sl.</text:p>
      <text:p text:style-name="P45">B. PRIMJENSKA programska podrška</text:p>
      <text:p text:style-name="Odlomakpopisa"><text:span text:style-name="T46">PRIMJENSKI PROGRAM<text:s/></text:span><text:span text:style-name="T47">ili</text:span><text:span text:style-name="T48"><text:s/></text:span><text:span text:style-name="T49">APLIKACIJA</text:span><text:span text:style-name="T50"><text:s/></text:span><text:span text:style-name="T51">= program<text:s/></text:span><text:span text:style-name="T52">za <text:s/>rješavanje nekog određenog<text:s/></text:span><text:span text:style-name="T53">problema, tj.<text:s/></text:span><text:span text:style-name="T54">z</text:span><text:span text:style-name="T55">adatka</text:span><text:span text:style-name="T56">,<text:s/></text:span><text:span text:style-name="T57">(</text:span><text:span text:style-name="T58">npr. programi za uređivane teksta, izradu prezentacija, prikazivanje videozapisa, pregledavanje interneta, igranje igrica itd.)</text:span><text:bookmark-end text:name="_Hlk148523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Scuric</dc:creator>
    <meta:creation-date>2023-10-18T12:28:00Z</meta:creation-date>
    <dc:date>2023-10-18T12:28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