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3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4" style:parent-style-name="DefaultParagraphFont" style:family="text">
      <style:text-properties style:font-name="Arial" style:font-name-complex="Arial" fo:language="pl" fo:country="PL"/>
    </style:style>
    <style:style style:name="T5" style:parent-style-name="DefaultParagraphFont" style:family="text">
      <style:text-properties style:font-name="Arial" style:font-name-complex="Arial" fo:language="pl" fo:country="PL"/>
    </style:style>
    <style:style style:name="T6" style:parent-style-name="DefaultParagraphFont" style:family="text">
      <style:text-properties style:font-name="Arial" style:font-name-complex="Arial" fo:language="pl" fo:country="PL"/>
    </style:style>
    <style:style style:name="P7" style:parent-style-name="Standard" style:family="paragraph">
      <style:paragraph-properties fo:line-height="100%"/>
      <style:text-properties style:font-name="Arial" style:font-name-complex="Arial"/>
    </style:style>
    <style:style style:name="P8" style:parent-style-name="Standard" style:family="paragraph">
      <style:paragraph-properties fo:line-height="100%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style="italic" style:font-style-asian="italic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Standard" style:family="paragraph">
      <style:paragraph-properties fo:line-height="100%"/>
      <style:text-properties style:font-name="Arial" style:font-name-complex="Arial"/>
    </style:style>
    <style:style style:name="P15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16" style:parent-style-name="Standard" style:family="paragraph">
      <style:paragraph-properties fo:text-align="center" fo:line-height="100%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 fo:line-height="100%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21" style:parent-style-name="Standard" style:family="paragraph">
      <style:paragraph-properties fo:text-align="center" fo:line-height="100%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style:font-weight-complex="bold" fo:color="#000000" style:language-asian="hr" style:country-asian="HR"/>
    </style:style>
    <style:style style:name="T28" style:parent-style-name="DefaultParagraphFont" style:family="text">
      <style:text-properties style:font-name="Arial" style:font-name-complex="Arial" style:font-weight-complex="bold" fo:color="#000000" style:language-asian="hr" style:country-asian="HR"/>
    </style:style>
    <style:style style:name="T29" style:parent-style-name="DefaultParagraphFont" style:family="text">
      <style:text-properties style:font-name="Arial" style:font-name-complex="Arial" style:font-weight-complex="bold" style:language-asian="hr" style:country-asian="HR"/>
    </style:style>
    <style:style style:name="T30" style:parent-style-name="DefaultParagraphFont" style:family="text">
      <style:text-properties style:font-name="Arial" style:font-name-complex="Arial" style:font-weight-complex="bold" fo:font-style="italic" style:font-style-asian="italic" fo:color="#000000" style:language-asian="hr" style:country-asian="HR"/>
    </style:style>
    <style:style style:name="T31" style:parent-style-name="DefaultParagraphFont" style:family="text">
      <style:text-properties style:font-name="Arial" style:font-name-complex="Arial" style:font-weight-complex="bold" fo:font-style="italic" style:font-style-asian="italic" fo:color="#00B0F0" style:language-asian="hr" style:country-asian="HR"/>
    </style:style>
    <style:style style:name="T32" style:parent-style-name="DefaultParagraphFont" style:family="text">
      <style:text-properties style:font-name="Arial" style:font-name-complex="Arial" style:font-weight-complex="bold" fo:color="#00B0F0" style:language-asian="hr" style:country-asian="HR"/>
    </style:style>
    <style:style style:name="T33" style:parent-style-name="DefaultParagraphFont" style:family="text">
      <style:text-properties style:font-name="Arial" style:font-name-complex="Arial" fo:color="#00B0F0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B0F0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Standard" style:family="paragraph">
      <style:paragraph-properties fo:line-height="100%"/>
      <style:text-properties style:font-name="Arial" style:font-name-complex="Arial"/>
    </style:style>
    <style:style style:name="P38" style:parent-style-name="Standard" style:list-style-name="LFO2" style:family="paragraph">
      <style:paragraph-properties fo:line-height="100%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anguage-asian="hr" style:country-asian="HR"/>
    </style:style>
    <style:style style:name="T40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language-asian="hr" style:country-asian="HR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style="italic" style:font-style-asian="italic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language-asian="hr" style:country-asian="HR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language-asian="hr" style:country-asian="HR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P49" style:parent-style-name="Standard" style:list-style-name="LFO2" style:family="paragraph">
      <style:paragraph-properties fo:line-height="100%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anguage-asian="hr" style:country-asian="HR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anguage-asian="hr" style:country-asian="HR"/>
    </style:style>
    <style:style style:name="T52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language-asian="hr" style:country-asian="HR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  <style:text-properties style:font-name="Arial" style:font-name-complex="Arial"/>
    </style:style>
    <style:style style:name="P55" style:parent-style-name="Standard" style:family="paragraph">
      <style:paragraph-properties fo:line-height="100%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Standard" style:family="paragraph">
      <style:paragraph-properties fo:line-height="100%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3" style:family="paragraph">
      <style:paragraph-properties fo:text-align="justify"/>
    </style:style>
    <style:style style:name="P65" style:parent-style-name="Standard" style:list-style-name="LFO3" style:family="paragraph">
      <style:paragraph-properties fo:text-align="justify"/>
    </style:style>
    <style:style style:name="P66" style:parent-style-name="Standard" style:list-style-name="LFO3" style:family="paragraph">
      <style:paragraph-properties fo:text-align="justify"/>
    </style:style>
    <style:style style:name="P67" style:parent-style-name="Standard" style:list-style-name="LFO3" style:family="paragraph">
      <style:paragraph-properties fo:text-align="justify"/>
    </style:style>
    <style:style style:name="P68" style:parent-style-name="Standard" style:list-style-name="LFO3" style:family="paragraph">
      <style:paragraph-properties fo:text-align="justify"/>
    </style:style>
    <style:style style:name="P69" style:parent-style-name="Standard" style:list-style-name="LFO3" style:family="paragraph">
      <style:paragraph-properties fo:text-align="justify"/>
    </style:style>
    <style:style style:name="P70" style:parent-style-name="Standard" style:family="paragraph">
      <style:paragraph-properties fo:text-align="justify" fo:margin-left="0.5in">
        <style:tab-stops/>
      </style:paragraph-properties>
    </style:style>
    <style:style style:name="P71" style:parent-style-name="Standard" style:list-style-name="LFO2" style:family="paragraph">
      <style:paragraph-properties fo:text-align="justify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fo:color="#000000" fo:background-color="#FFFFFF"/>
    </style:style>
    <style:style style:name="P75" style:parent-style-name="Standard" style:family="paragraph">
      <style:paragraph-properties fo:text-align="justify" fo:margin-left="0.5in">
        <style:tab-stops/>
      </style:paragraph-properties>
    </style:style>
    <style:style style:name="P76" style:parent-style-name="Standard" style:list-style-name="LFO4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Standard" style:list-style-name="LFO4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Standard" style:family="paragraph">
      <style:paragraph-properties fo:text-align="justify" fo:margin-left="0.75in">
        <style:tab-stops/>
      </style:paragraph-properties>
    </style:style>
    <style:style style:name="P8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P86" style:parent-style-name="Standard" style:family="paragraph">
      <style:paragraph-properties fo:text-align="justify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name="Arial"/>
    </style:style>
    <style:style style:name="P9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94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95" style:parent-style-name="Standard" style:family="paragraph">
      <style:paragraph-properties fo:line-height="100%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98" style:parent-style-name="Standard" style:family="paragraph">
      <style:paragraph-properties fo:text-align="center" fo:line-height="100%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Standard" style:family="paragraph">
      <style:paragraph-properties fo:line-height="100%"/>
      <style:text-properties style:font-name="Arial" style:font-name-complex="Arial"/>
    </style:style>
    <style:style style:name="P101" style:parent-style-name="Standard" style:family="paragraph">
      <style:paragraph-properties fo:line-height="100%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Standard" style:family="paragraph">
      <style:paragraph-properties fo:line-height="100%"/>
      <style:text-properties style:font-name="Arial" style:font-name-complex="Arial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Standard" style:family="paragraph">
      <style:paragraph-properties fo:text-align="center" fo:line-height="100%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110" style:parent-style-name="Standard" style:family="paragraph">
      <style:paragraph-properties fo:text-align="end" fo:line-height="100%"/>
    </style:style>
    <style:style style:name="P111" style:parent-style-name="Standard" style:family="paragraph">
      <style:paragraph-properties fo:text-align="end" fo:line-height="100%"/>
    </style:style>
  </office:automatic-styles>
  <office:body>
    <office:text text:use-soft-page-breaks="true">
      <text:p text:style-name="P1"><text:span text:style-name="T2">OSNOVNA ŠKOLA SELA</text:span></text:p>
      <text:p text:style-name="Standard"><text:span text:style-name="T3">SISAČKA 103, SELA</text:span></text:p>
      <text:p text:style-name="Standard"><text:span text:style-name="T4">KLASA: 112-01-01/21-01</text:span></text:p>
      <text:p text:style-name="Standard"><text:span text:style-name="T5">URBROJ: 2176-22-01/21-02</text:span></text:p>
      <text:p text:style-name="Standard"><text:span text:style-name="T6">U <text:s text:c="2"/>Selima, 26.2.2021.</text:span></text:p>
      <text:p text:style-name="P7"/>
      <text:p text:style-name="P8"><text:span text:style-name="T9">Na temelju članka 107. stavka 9. Zakona o odgoju i obrazovanju u osnovnoj i</text:span><text:span text:style-name="T10"><text:s/>srednjoj školi <text:s text:c="2"/>( Narodne novine broj 87/08, 86/09, 92/10, 105/10, 90/11, 16/12, 86/12, 94/13, 152/14, 7/17, 68/18) i članaka 12. i 13. Pravilnika o postupku zapošljavanja te procjeni i vrednovanju kandidata za zapošljavanje na prijedlog ravnatelja</text:span><text:span text:style-name="T11">/ice</text:span><text:span text:style-name="T12"><text:s/>P</text:span><text:span text:style-name="T13">ovjerenstvo za procjenu i vrednovanje kandidata za zapošljavanje donosi:</text:span></text:p>
      <text:p text:style-name="P14"/>
      <text:p text:style-name="P15"/>
      <text:p text:style-name="P16"><text:span text:style-name="T17">ODLUKU</text:span></text:p>
      <text:p text:style-name="P18"><text:span text:style-name="T19">o načinu procjene odnosno testiranja kandidata prijavljenih na natječaj</text:span></text:p>
      <text:p text:style-name="P20"/>
      <text:p text:style-name="P21"><text:span text:style-name="T22">I</text:span></text:p>
      <text:p text:style-name="P23"/>
      <text:p text:style-name="P24"><text:span text:style-name="T25">Za natječaj objavljen dana 15. veljače 2021. godine<text:s/></text:span><text:span text:style-name="T26">na mrežnim<text:s/></text:span><text:span text:style-name="T27">stranicama i oglasnim pločama Hrvat</text:span><text:span text:style-name="T28">skog zavoda za zapošljavanje te mrežnim</text:span><text:span text:style-name="T29"><text:s/>stranicama i<text:s/></text:span><text:span text:style-name="T30">oglasnoj ploči</text:span><text:span text:style-name="T31"><text:s/>OŠ Sela</text:span><text:span text:style-name="T32"><text:s/></text:span><text:span text:style-name="T33"><text:s/></text:span><text:span text:style-name="T34">za radno</text:span><text:span text:style-name="T35"><text:s/></text:span><text:span text:style-name="T36">mjesto:</text:span></text:p>
      <text:p text:style-name="P37"/>
      <text:list text:style-name="LFO2" text:continue-numbering="true">
        <text:list-item>
          <text:p text:style-name="P38"><text:span text:style-name="T39">Učitelj/ica razredne nastave</text:span><text:span text:style-name="T40"><text:s/>,<text:s/></text:span><text:span text:style-name="T41">1 izvršitelj</text:span><text:span text:style-name="T42">/ica</text:span><text:span text:style-name="T43"><text:s/>na<text:s/></text:span><text:span text:style-name="T44">određeno</text:span><text:span text:style-name="T45">,<text:s/></text:span><text:span text:style-name="T46">puno</text:span><text:span text:style-name="T47"><text:s/>radno vrijeme, zamjena, 40<text:s/></text:span><text:span text:style-name="T48">sati ukupnog tjednog radnog vremena,</text:span></text:p>
        </text:list-item>
        <text:list-item>
          <text:p text:style-name="P49"><text:span text:style-name="T50">Učitelj/ica u produženom<text:s/></text:span><text:span text:style-name="T51">boravku,<text:s/></text:span><text:span text:style-name="T52">1 izvršitelj/ica na određeno, puno radno vrijeme. 40 sati ukupnog rjednog radnog vremena<text:s/></text:span></text:p>
        </text:list-item>
      </text:list>
      <text:p text:style-name="P53"><text:bookmark-start text:name="_GoBack1"/><text:bookmark-end text:name="_GoBack1"/></text:p>
      <text:p text:style-name="P54"/>
      <text:p text:style-name="P55"><text:span text:style-name="T56">Utvrđuje se sljedeći način procjene odnosno testiranja;</text:span></text:p>
      <text:p text:style-name="P57"><text:span text:style-name="T58">1.<text:s/></text:span><text:span text:style-name="T59">Pismeni dio</text:span><text:span text:style-name="T60">: Područje procjene za pismeno testiranje odnosi se na propise i primjenu propisa za<text:s/></text:span><text:span text:style-name="T61">odgojno-obrazovne radnike. Predviđeno vrijeme pisanog testiranja je maksimalno 45 minuta.</text:span></text:p>
      <text:p text:style-name="P62"/>
      <text:p text:style-name="P63">PRAVNI I DRUGI IZVORI ZA PRIPREMANJE KANDIDATA ZA PISANO TESTIRANJE SU:</text:p>
      <text:list text:style-name="LFO3" text:continue-numbering="true">
        <text:list-item>
          <text:p text:style-name="P64">Zakon o odgoju i obrazovanju u osnovnoj i srednjoj školi (NN 87/08,86/09,92/10,105/10, 90/11,<text:s/>5712, 16/12, 126/12, 94/13, 152/14, 07/17, 68/18, 98/19.)</text:p>
        </text:list-item>
        <text:list-item>
          <text:p text:style-name="P65">Pravilnik o načinima, postupcima i elementima vrednovanja učenika u osnovnoj i srednjoj školi (NN 112/10)</text:p>
        </text:list-item>
        <text:list-item>
          <text:p text:style-name="P66">Pravilnik o tjednim radnim obvezama učitelja i stručnih suradnika u osnovnoj školi (NN34/14,40/14, 103/14, 40 /14 , 102/19.)</text:p>
        </text:list-item>
        <text:list-item>
          <text:p text:style-name="P67">Pravilnik o pedagoškoj dokumentaciji i evidenciji te javnim ispravma u školskim ustanovama (NN 47/17)</text:p>
        </text:list-item>
        <text:list-item>
          <text:p text:style-name="P68">Statuta škole</text:p>
        </text:list-item>
        <text:list-item>
          <text:p text:style-name="P69">Školski kurikulum</text:p>
        </text:list-item>
      </text:list>
      <text:p text:style-name="P70"/>
      <text:list text:style-name="LFO2" text:continue-numbering="true">
        <text:list-item>
          <text:p text:style-name="P71"><text:span text:style-name="T72">Usmeni dio</text:span><text:span text:style-name="T73">:<text:s/></text:span><text:span text:style-name="T74">razgovor s kandidatom.</text:span></text:p>
        </text:list-item>
      </text:list>
      <text:p text:style-name="P75"/>
      <text:list text:style-name="LFO4" text:continue-numbering="true">
        <text:list-item>
          <text:p text:style-name="P76">Za radno mjesto<text:s/><text:span text:style-name="T77">učitelj/ice razredne nastave</text:span><text:s/>pozivaju se:<text:s/>M.L.,T.T.P.</text:p>
        </text:list-item>
        <text:list-item>
          <text:p text:style-name="P78">Za radno mjesto<text:s/><text:span text:style-name="T79">učitelj/ice u produženom boravku</text:span><text:s/>pozivaju se:N.V., T.T.P.</text:p>
        </text:list-item>
      </text:list>
      <text:p text:style-name="P80"/>
      <text:soft-page-break/>
      <text:p text:style-name="P81">Testiranje će se održati u<text:s/>utorak, 2.3.2021. u 12,30<text:s/><text:s/>sati u prostoru OŠ Sela, Sisačka 103, Sela.</text:p>
      <text:p text:style-name="P82"/>
      <text:p text:style-name="P83"><text:span text:style-name="T84">Kandidati su dužni ponijeti sa sobom osobnu<text:s/></text:span><text:span text:style-name="T85">iskaznicu ili drugu identifikacijsku javnu ispravu na temelju koje se utvrđuje prije testiranja identitet kandidata.</text:span></text:p>
      <text:p text:style-name="P86"><text:span text:style-name="T87">Procjeni i vrednovanju ne može pristupiti kandidat koji ne može dokazati identitet i osobe za koje je Povjerenstvo utvrdilo da ne ispunjava</text:span><text:span text:style-name="T88">ju formalne uvjete iz natječaja te čije prijave nisu pravodobne i potpune.</text:span></text:p>
      <text:p text:style-name="P89">Ako kandidat ne pristupi procjeni smatra se da je odustao od prijave na natječaj.</text:p>
      <text:p text:style-name="P90"/>
      <text:p text:style-name="P91"><text:span text:style-name="T92">Nakon utvrđivanja identiteta kandidata Povjerenstvo će pozvati kandidate na testiranje.</text:span></text:p>
      <text:p text:style-name="P93">Nakon<text:s/>utvrđivanja rezultata testiranja, Povjerenstvo utvrđuje rang listu kandidata koju isti dan dostavlja ravnatelju.</text:p>
      <text:p text:style-name="P94">Rang lista – rezultati kandidata objavljuju se na web stranici škole u rubrici „NATJEČAJI“.</text:p>
      <text:p text:style-name="P95"><text:span text:style-name="T96"><text:s/></text:span></text:p>
      <text:p text:style-name="P97"/>
      <text:p text:style-name="P98"><text:span text:style-name="T99">II</text:span></text:p>
      <text:p text:style-name="P100"/>
      <text:p text:style-name="P101"><text:span text:style-name="T102"><text:s text:c="5"/>Ova Odluka stupa na snagu danom donošen</text:span><text:span text:style-name="T103">ja.</text:span></text:p>
      <text:p text:style-name="P104"/>
      <text:p text:style-name="P105"><text:span text:style-name="T106"><text:s text:c="5"/></text:span></text:p>
      <text:p text:style-name="P107"><text:span text:style-name="T108"><text:s text:c="91"/>RAVNATELJICA: <text:s text:c="63"/></text:span></text:p>
      <text:p text:style-name="P109"><text:s text:c="76"/><text:s text:c="20"/>Draženka Kušević,dipl.uč.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libri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jništvo</meta:initial-creator>
    <dc:creator>Windows User</dc:creator>
    <meta:creation-date>2021-02-26T08:59:00Z</meta:creation-date>
    <dc:date>2021-02-26T08:59:00Z</dc:date>
    <meta:print-date>2020-03-09T06:5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269" meta:row-count="23" meta:non-whitespace-character-count="2787"/>
  </office:meta>
</office:document-meta>
</file>